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0.392cm" fo:margin-left="8.752cm" fo:margin-top="0cm" fo:margin-bottom="0cm" table:align="left" style:writing-mode="lr-tb"/>
    </style:style>
    <style:style style:name="Таблица1.A" style:family="table-column">
      <style:table-column-properties style:column-width="0.3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>
        <style:tab-stops>
          <style:tab-stop style:position="1.501cm"/>
          <style:tab-stop style:position="1.752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501cm"/>
          <style:tab-stop style:position="1.752cm"/>
        </style:tab-stops>
      </style:paragraph-properties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top="0cm" fo:margin-bottom="0cm" style:page-number="auto"/>
    </style:style>
    <style:style style:name="P10" style:family="paragraph" style:parent-style-name="msonormalbullet2gifbullet1.gif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4f81bd"/>
    </style:style>
    <style:style style:name="P11" style:family="paragraph" style:parent-style-name="msonormalbullet1gifbullet1.gif">
      <style:paragraph-properties fo:margin-top="0.176cm" fo:margin-bottom="0cm" fo:text-align="center" style:justify-single-word="false" fo:padding-left="0cm" fo:padding-right="0cm" fo:padding-top="0cm" fo:padding-bottom="0.035cm" fo:border-left="none" fo:border-right="none" fo:border-top="none" fo:border-bottom="0.035cm solid #4f81bd"/>
    </style:style>
    <style:style style:name="P12" style:family="paragraph" style:parent-style-name="msonormalbullet1gifbullet3.gif">
      <style:paragraph-properties fo:margin-top="0.176cm" fo:margin-bottom="0cm" fo:text-align="center" style:justify-single-word="false" fo:padding-left="0cm" fo:padding-right="0cm" fo:padding-top="0cm" fo:padding-bottom="0.035cm" fo:border-left="none" fo:border-right="none" fo:border-top="none" fo:border-bottom="0.035cm solid #4f81bd"/>
    </style:style>
    <style:style style:name="P13" style:family="paragraph" style:parent-style-name="msonormalbullet1.gif">
      <style:text-properties fo:font-size="14pt" style:font-size-asian="14pt" style:font-size-complex="14pt"/>
    </style:style>
    <style:style style:name="P14" style:family="paragraph" style:parent-style-name="msonormalbullet2gifbullet2gifbullet1.gif">
      <style:paragraph-properties fo:margin-left="-1cm" fo:margin-right="0cm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color="#ff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102"/></text:span></text:p>
      <text:p text:style-name="P11"><text:span text:style-name="T7">Муниципальное дошкольное образовательное учреждение</text:span></text:p>
      <text:p text:style-name="P12"><text:span text:style-name="T7">«детский </text:span><text:span text:style-name="T6"><text:s/></text:span><text:span text:style-name="T7">сад <text:s text:c="2"/>«Лесовичок»</text:span></text:p>
      <text:p text:style-name="P10"><text:span text:style-name="T8"><text:s/>663440, Красноярский край, Богучанский район, п. Ангарский, ул. Октябрьская 7., тел <text:s/>8 (391-62) 44-266.</text:span></text:p>
      <text:p text:style-name="P13"/>
      <text:p text:style-name="msonormalbullet2gifbullet1gifbullet2.gif"/>
      <text:p text:style-name="msonormalbullet2gifbullet1gifbullet3.gif"><text:s text:c="58"/><text:span text:style-name="T7">ПРИКАЗ № 38</text:span></text:p>
      <text:p text:style-name="P14"><text:s text:c="10"/><text:span text:style-name="T6">28.06. 2017 г. <text:s text:c="37"/></text:span></text:p>
      <text:p text:style-name="Standard"><text:span text:style-name="T2"> </text:span></text:p>
      <text:p text:style-name="P1"><text:span text:style-name="T3">Об изменении <text:s/>наименования  </text:span></text:p>
      <text:p text:style-name="P1"><text:span text:style-name="T3">локального акта </text:span></text:p>
      <text:p text:style-name="P2"/>
      <text:p text:style-name="P5"><text:span text:style-name="T2"><text:s text:c="12"/>На основании <text:s/>ст.62 <text:s/>Федерального Закона от 29.12.2012 № 237- ФЗ «Об образовании  в Российской Федерации»</text:span><text:span text:style-name="T4"> </text:span></text:p>
      <text:p text:style-name="P3"/>
      <text:p text:style-name="Standard"><text:span text:style-name="T2"><text:s text:c="12"/>ПРИКАЗЫВАЮ:</text:span></text:p>
      <text:p text:style-name="Standard"><text:span text:style-name="T2"><text:s text:c="11"/>1.Исключить слово «восстановление», <text:s/>из наименования локального акта «Порядок и основание перевода, отчисления и восстановления обучающихся (воспитанников) МКДОУ;</text:span></text:p>
      <text:p text:style-name="Standard"><text:span text:style-name="T2"><text:s text:c="10"/>2. Утвердить «Порядок и основание перевода, отчисления <text:s/>обучающихся (воспитанников) МКДОУ детский сад «Лесовичок» п. Ангарский </text:span></text:p>
      <text:p text:style-name="Standard"><text:span text:style-name="T2"><text:s text:c="10"/>3. Настоящий приказ вступает в силу с </text:span><text:bookmark text:name="_GoBack"/><text:span text:style-name="T2">28 июня 2017 года.</text:span></text:p>
      <text:p text:style-name="P6"><text:span text:style-name="T2"><text:s text:c="10"/>4. <text:s/>Контроль за исполнением настоящего приказа оставляю за собой</text:span></text:p>
      <text:p text:style-name="P4"/>
      <text:p text:style-name="P4"/>
      <text:p text:style-name="P6"><text:span text:style-name="T2"><text:s text:c="13"/>Заведующая <text:s text:c="31"/>Е.Г.Клочихина</text:span></text:p>
      <text:p text:style-name="P7"><text:span text:style-name="T2"><text:s text:c="16"/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msonormalbullet1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2gifbullet1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1gifbullet1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1gifbullet3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2gifbullet1gifbullet1gifbullet1gifbullet1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2gifbullet2gifbullet2gifbullet1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2gifbullet2gifbullet2gifbullet2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2gifbullet2gifbullet2gifbullet3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sonormalbullet2gifbullet1gifbullet1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2gifbullet1gifbullet2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2gifbullet1gifbullet3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sonormalbullet2gifbullet2gifbullet1.gif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50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1</meta:editing-cycles>
    <meta:print-date>2017-07-26T12:34:00</meta:print-date>
    <meta:creation-date>2002-01-01T00:33:00</meta:creation-date>
    <dc:date>2017-08-01T16:44:19.83</dc:date>
    <meta:editing-duration>PT4M32S</meta:editing-duration>
    <meta:generator>OpenOffice/4.1.2$Win32 OpenOffice.org_project/412m3$Build-9782</meta:generator>
    <meta:document-statistic meta:table-count="1" meta:image-count="0" meta:object-count="0" meta:page-count="1" meta:paragraph-count="17" meta:word-count="102" meta:character-count="11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