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msonormalbullet2.gif">
      <style:text-properties fo:font-size="14pt" fo:font-weight="bold" style:font-size-asian="14pt" style:font-weight-asian="bold" style:font-size-complex="14pt"/>
    </style:style>
    <style:style style:name="P3" style:family="paragraph" style:parent-style-name="msonormalbullet2.gif">
      <style:text-properties fo:font-weight="bold" style:font-weight-asian="bold"/>
    </style:style>
    <style:style style:name="P4" style:family="paragraph" style:parent-style-name="msonormalbullet2gifbullet1.gif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4f81bd"/>
    </style:style>
    <style:style style:name="P5" style:family="paragraph" style:parent-style-name="msonormalbullet2gifbullet3.gif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4f81bd"/>
    </style:style>
    <style:style style:name="P6" style:family="paragraph" style:parent-style-name="msonormalbullet1.gif" style:master-page-name="Standard">
      <style:paragraph-properties fo:margin-top="0.176cm" fo:margin-bottom="0cm" style:page-number="auto" fo:padding-left="0cm" fo:padding-right="0cm" fo:padding-top="0cm" fo:padding-bottom="0.035cm" fo:border-left="none" fo:border-right="none" fo:border-top="none" fo:border-bottom="0.035cm solid #4f81b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Муниципальное казённое дошкольное образовательное учреждение</text:span></text:p>
      <text:p text:style-name="P4"><text:span text:style-name="T2">«детский </text:span><text:span text:style-name="T1"><text:s/></text:span><text:span text:style-name="T2">сад <text:s text:c="2"/>«Лесовичок»</text:span></text:p>
      <text:p text:style-name="P5"><text:span text:style-name="T5"><text:s/>663440, Красноярский край, Богучанский район, п. Ангарский, ул. Октябрьская 7, тел 44-266.</text:span></text:p>
      <text:p text:style-name="msonormalbullet2.gif"><text:span text:style-name="T2"><text:s text:c="51"/></text:span></text:p>
      <text:p text:style-name="P2"/>
      <text:p text:style-name="msonormalbullet2.gif"><text:span text:style-name="T2"><text:s text:c="50"/>П Р И К А З <text:s text:c="3"/>№ 9</text:span></text:p>
      <text:p text:style-name="msonormalbullet2.gif"/>
      <text:p text:style-name="msonormalbullet2.gif"/>
      <text:p text:style-name="msonormalbullet2.gif"><text:span text:style-name="T1">19.12.2016 г</text:span></text:p>
      <text:p text:style-name="msonormalbullet2.gif"><text:span text:style-name="T1">п. Ангарский <text:s text:c="48"/></text:span></text:p>
      <text:p text:style-name="msonormalbullet2.gif"><text:span text:style-name="T3"><text:s text:c="12"/></text:span></text:p>
      <text:p text:style-name="msonormalbullet2.gif"><text:span text:style-name="T3"><text:s/></text:span></text:p>
      <text:p text:style-name="P3"/>
      <text:p text:style-name="P3"/>
      <text:p text:style-name="P3"/>
      <text:p text:style-name="msonormalbullet2.gif"><text:span text:style-name="T2">О прибытии воспитанников</text:span></text:p>
      <text:p text:style-name="msonormalbullet2.gif"><text:span text:style-name="T2"><text:s text:c="10"/></text:span></text:p>
      <text:p text:style-name="msonormalbullet2.gif"><text:s text:c="10"/></text:p>
      <text:p text:style-name="msonormalbullet2.gif"/>
      <text:p text:style-name="msonormalbullet2.gif"/>
      <text:p text:style-name="msonormalbullet2.gif"/>
      <text:p text:style-name="msonormalbullet2.gif"><text:s text:c="14"/><text:span text:style-name="T1">Костина Вадима Андреевича 24.03.2010 года рождения зачислить <text:s/>в подготовительную <text:s/>группу с 19.12.2016 г. </text:span></text:p>
      <text:p text:style-name="msonormalbullet2.gif"><text:span text:style-name="T1"><text:s text:c="14"/></text:span></text:p>
      <text:p text:style-name="msonormalbullet2.gif"><text:span text:style-name="T1"><text:s text:c="11"/>Основание: <text:s/>заявление <text:s/>матери Костиной Е.В.</text:span></text:p>
      <text:p text:style-name="msonormalbullet2.gif"/>
      <text:p text:style-name="msonormalbullet2.gif"/>
      <text:p text:style-name="msonormalbullet2.gif"/>
      <text:p text:style-name="msonormalbullet2.gif"/>
      <text:p text:style-name="msonormalbullet2.gif"/>
      <text:p text:style-name="msonormalbullet2.gif"/>
      <text:p text:style-name="msonormalbullet2.gif"/>
      <text:p text:style-name="msonormalbullet2.gif"/>
      <text:p text:style-name="msonormalbullet2.gif"><text:span text:style-name="T1"><text:s text:c="19"/>Заведующая <text:s text:c="49"/>Е.Г.Клочихина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normal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3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7</meta:editing-cycles>
    <meta:print-date>2016-12-18T09:53:00</meta:print-date>
    <meta:creation-date>2001-12-31T20:51:00</meta:creation-date>
    <dc:date>2017-01-31T16:48:20.17</dc:date>
    <meta:editing-duration>PT1M47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55" meta:character-count="7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